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rsid="00104c2b" officeooo:paragraph-rsid="00104c2b"/>
    </style:style>
    <style:style style:name="P2" style:family="paragraph" style:parent-style-name="Standard">
      <style:paragraph-properties fo:line-height="200%"/>
      <style:text-properties officeooo:rsid="00123c40" officeooo:paragraph-rsid="00123c40"/>
    </style:style>
    <style:style style:name="T1" style:family="text">
      <style:text-properties officeooo:rsid="00123c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setusta</text:p>
      <text:p text:style-name="P1"/>
      <text:p text:style-name="P1">Tiedäks sä mikä on kusetusta?</text:p>
      <text:p text:style-name="P1">Politiikka, uskonto ja yhteiskunta</text:p>
      <text:p text:style-name="P1">Tää koko maailma on täynnä paskapuhetta</text:p>
      <text:p text:style-name="P1">Jota ihmiset pitää totena</text:p>
      <text:p text:style-name="P1">Rakkaus on kusetusta</text:p>
      <text:p text:style-name="P1">Se on kemiallinen reaktio aivoissa</text:p>
      <text:p text:style-name="P1">Rakkaus on kusetusta</text:p>
      <text:p text:style-name="P1">Se aiheuttaa seksitauteja</text:p>
      <text:p text:style-name="P1">Kysy vaikka tolta naiselta</text:p>
      <text:p text:style-name="P1">Sen mies hakkaa sitä kotona</text:p>
      <text:p text:style-name="P1">Eikä hän ota avioeroa </text:p>
      <text:p text:style-name="P1">Koska se on vastoin hänen uskontoa</text:p>
      <text:p text:style-name="P1">Tiedäks sä mikä on kusetusta</text:p>
      <text:p text:style-name="P1">Politiikka, uskonto ja yhteiskunta</text:p>
      <text:p text:style-name="P1">Tää koko maailma on täynnä paskapuhetta</text:p>
      <text:p text:style-name="P1">Jota ihmiset pitää totena</text:p>
      <text:p text:style-name="P1">Demokratia on kusetusta</text:p>
      <text:p text:style-name="P1">Ei muutosta taaskaan kysytty kansalta</text:p>
      <text:p text:style-name="P1">Demokratia on kusetusta</text:p>
      <text:p text:style-name="P1">Valta on politikoilla</text:p>
      <text:p text:style-name="P1">Meillä ei ole mihinkään sanomista </text:p>
      <text:p text:style-name="P1">Kun hallitus päättää meidän puolesta</text:p>
      <text:p text:style-name="P1">Tiedäks sä mikä on kusetusta</text:p>
      <text:p text:style-name="P1">Politiikka, uskonto ja yhteiskunta</text:p>
      <text:p text:style-name="P1"><text:soft-page-break/>Tää koko maailma on täynnä paskapuhetta</text:p>
      <text:p text:style-name="P1">Jota ihmiset pitää totena</text:p>
      <text:p text:style-name="P1">Kapitalismi on kusetusta</text:p>
      <text:p text:style-name="P1">Mainoksia on kaikkialla</text:p>
      <text:p text:style-name="P1">Kapitalismi on kusetusta</text:p>
      <text:p text:style-name="P1">Joka kulman takana on lisää aivopesua</text:p>
      <text:p text:style-name="P1">Ne myy mulle sitä ja tätä</text:p>
      <text:p text:style-name="P1">Eikä ne mua rauhaan jätä</text:p>
      <text:p text:style-name="P1">Tiedäks sä mikä on kusetusta</text:p>
      <text:p text:style-name="P1">Politiikka, uskonto ja yhteiskunta</text:p>
      <text:p text:style-name="P1">Tää maailma on täynnä paskapuhetta</text:p>
      <text:p text:style-name="P1">Jota ihmiset pitää totena</text:p>
      <text:p text:style-name="P1">Yhteiskunta on kusetusta </text:p>
      <text:p text:style-name="P1">Jatkuvaa arvostelua</text:p>
      <text:p text:style-name="P1">Yhteiskunta on kusetusta</text:p>
      <text:p text:style-name="P1">Kaikki luulee olevansa toisia parempia</text:p>
      <text:p text:style-name="P2">Yhteiskunnassa kaikki puhuu paskaa toisten selän takana</text:p>
      <text:p text:style-name="P1">Eikä kukaan mitään jakaa halua</text:p>
      <text:p text:style-name="P1">Kusetusta <text:span text:style-name="T1">k</text:span>usetusta <text:s/><text:span text:style-name="T1">k</text:span>usetusta <text:span text:style-name="T1">k</text:span>usetust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0:58:11.752853069</meta:creation-date>
    <dc:date>2018-03-20T12:13:56.893225448</dc:date>
    <meta:editing-duration>PT20M5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44" meta:word-count="188" meta:character-count="1280" meta:non-whitespace-character-count="1132"/>
  </office:meta>
</office:document-meta>
</file>