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Nuori työelämässä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Työelämä alle 18 vuotiaill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yöaika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Yötyöt kielletty nuorilta työntekijöiltä (22.00-6.00)</text:p>
              </text:list-item>
              <text:list-item>
                <text:p>Yli 15-vuotias saa tehdä enintään 8 tuntia vuorokaudessa töitä. 14-vuotias saa tehdä vain 7 tuntia vuorokaudessa.</text:p>
              </text:list-item>
              <text:list-item>
                <text:p>Jos työaika on yli 4h 30min, nuorelle täytyy antaa 30min ruokatauk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yösopimukse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Yli 15-vuotias oppivelvollisuutensa suorittanut saa itse tehdä työsopimuksen ilman huoltajan allekirjoitusta, 14-vuotias tarvitsee huoltajan allekirjoituksen.</text:p>
              </text:list-item>
              <text:list-item>
                <text:p>15-vuotiaalla on lähes aikuisen ehdot työelämässä joitain töitä lukuunottamatta.</text:p>
              </text:list-item>
              <text:list-item>
                <text:p>Palkka sovitaan työsopimuksess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isää tietoa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yö ei saa vahingoittaa nuoren koulunkäyntiä.</text:p>
              </text:list-item>
              <text:list-item>
                <text:p>Jos nuorella on yli kolmen kuukauden työsuhde, työnantajan täytyy kustantaa terveystarkastus.</text:p>
              </text:list-item>
              <text:list-item>
                <text:p>Alle 18-vuotiaan työnsopimus voi tulla puretuksi huoltajan tahdost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iinnostaako sinua kesätyö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a xlink:href="https://www.rauma.fi/tyo-ja-yrittaminen/tyollisyyspalvelut/kesatyopaikat/" xlink:type="simple">https://www.rauma.fi/tyo-ja-yrittaminen/tyollisyyspalvelut/kesatyopaikat/</text:a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ähtee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a xlink:href="http://www.tyosuojelu.fi/tyosuhde/nuori-tyontekija" xlink:type="simple">http://www.tyosuojelu.fi/tyosuhde/nuori-tyontekija</text:a> </text:p>
              </text:list-item>
              <text:list-item>
                <text:p><text:a xlink:href="https://ttk.fi/tyoturvallisuus_ja_tyosuojelu/toimialakohtaista_tietoa/maatalousalat_ja_metsaala/nuoret_tyontekijat_ja_tyoturvallisuus" xlink:type="simple">https://ttk.fi/tyoturvallisuus_ja_tyosuojelu/toimialakohtaista_tietoa/maatalousalat_ja_metsaala/nuoret_tyontekijat_ja_tyoturvallisuus</text:a> </text:p>
              </text:list-item>
              <text:list-item>
                <text:p><text:a xlink:href="https://www.palkkaus.fi/Cms/Article/kesatyontekijan_palkkaaminen" xlink:type="simple">https://www.palkkaus.fi/Cms/Article/kesatyontekijan_palkkaaminen</text:a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6T18:46:50.527801049</meta:creation-date>
    <dc:date>2018-02-27T07:27:33.913077520</dc:date>
    <meta:editing-duration>PT16M56S</meta:editing-duration>
    <meta:editing-cycles>2</meta:editing-cycles>
    <meta:generator>LibreOffice/5.1.6.2$Linux_X86_64 LibreOffice_project/10m0$Build-2</meta:generator>
    <meta:document-statistic meta:object-count="45"/>
  </office:meta>
</office:document-meta>
</file>