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 fo:font-weight="bold" officeooo:rsid="001b4198" officeooo:paragraph-rsid="001b4198" style:font-weight-asian="bold" style:font-weight-complex="bold"/>
    </style:style>
    <style:style style:name="P2" style:family="paragraph" style:parent-style-name="Standard">
      <style:text-properties fo:language="fi" fo:country="FI" officeooo:rsid="001aa952" officeooo:paragraph-rsid="001aa952"/>
    </style:style>
    <style:style style:name="P3" style:family="paragraph" style:parent-style-name="Standard">
      <style:text-properties fo:language="fi" fo:country="FI" officeooo:rsid="001aa952" officeooo:paragraph-rsid="001b4198"/>
    </style:style>
    <style:style style:name="P4" style:family="paragraph" style:parent-style-name="Standard">
      <style:text-properties fo:language="fi" fo:country="FI" officeooo:rsid="001b4198" officeooo:paragraph-rsid="001b4198"/>
    </style:style>
    <style:style style:name="P5" style:family="paragraph" style:parent-style-name="Standard">
      <style:text-properties fo:language="fi" fo:country="FI" officeooo:rsid="001aa952" officeooo:paragraph-rsid="001b4198"/>
    </style:style>
    <style:style style:name="T1" style:family="text">
      <style:text-properties officeooo:rsid="001b41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nun nimeni on Ville Virtanen, olen kiltti ja uskonnollinen</text:p>
      <text:p text:style-name="P3"/>
      <text:p text:style-name="P3">joka päivä luen raamattua ja seuraan sen oppeja.</text:p>
      <text:p text:style-name="P3"/>
      <text:p text:style-name="P3">Minun nimeni on Ville Virtanen, olen hyvin koulutettu ja hyvävarainen.</text:p>
      <text:p text:style-name="P3"/>
      <text:p text:style-name="P3">Yksi päivä olin lääkärin vastaanotolla koska minulla on paljon kipuja.</text:p>
      <text:p text:style-name="P3"/>
      <text:p text:style-name="P3">Lääkäri sanoi, tässä sulle resepti, se sinun kipuihisi tepsisi.</text:p>
      <text:p text:style-name="P3"/>
      <text:p text:style-name="P3">Lääkkeen nimi oli omituinen mutta muistin että hän on ammattilainen. </text:p>
      <text:p text:style-name="P3"/>
      <text:p text:style-name="P3">Se päivä kun aloin käyttää sitä lääkettä, se päivä <text:span text:style-name="T1">aloin myös tekemään syntiä.</text:span></text:p>
      <text:p text:style-name="P2"/>
      <text:p text:style-name="P4">Jeesus usko minua! En tahdo käyttää huumeita, </text:p>
      <text:p text:style-name="P4"/>
      <text:p text:style-name="P4">Jumala usko minua! En tahdo käyttää heroiinia, </text:p>
      <text:p text:style-name="P4"/>
      <text:p text:style-name="P4">ja kyllä minä ymmärrän. </text:p>
      <text:p text:style-name="P4"/>
      <text:p text:style-name="P4">Olen tehnyt syntiä</text:p>
      <text:p text:style-name="P4"/>
      <text:p text:style-name="P4">ja siitä hyvästä saan palaa helvetissä.</text:p>
      <text:p text:style-name="P4"/>
      <text:p text:style-name="P4">Kun lapset kysyy missä on Ville-setä</text:p>
      <text:p text:style-name="P4"/>
      <text:p text:style-name="P4">sanokaa: hän palaa helvetissä. </text:p>
      <text:p text:style-name="P4"/>
      <text:p text:style-name="P4">Minun nimeni on Ville Virtanen, palvon jumalaa joka on armollinen</text:p>
      <text:p text:style-name="P4"/>
      <text:p text:style-name="P4">vietän ikuisuuden helvetissä pala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fo:font-weight="bold" officeooo:rsid="001b4198" officeooo:paragraph-rsid="001b4198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Ville Virtane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21:42:09.557053186</meta:creation-date>
    <dc:date>2018-03-20T22:53:53.314237565</dc:date>
    <meta:editing-duration>PT1H6M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7" meta:word-count="122" meta:character-count="814" meta:non-whitespace-character-count="704"/>
  </office:meta>
</office:document-meta>
</file>