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rsid="0000e3ee" officeooo:paragraph-rsid="0000e3ee"/>
    </style:style>
    <style:style style:name="P2" style:family="paragraph" style:parent-style-name="Standard">
      <style:paragraph-properties fo:line-height="200%"/>
      <style:text-properties officeooo:rsid="0000e3ee" officeooo:paragraph-rsid="0002b445"/>
    </style:style>
    <style:style style:name="T1" style:family="text">
      <style:text-properties officeooo:rsid="0000fea5"/>
    </style:style>
    <style:style style:name="T2" style:family="text">
      <style:text-properties officeooo:rsid="0002b4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ileri ja narkkari</text:p>
      <text:p text:style-name="P1"/>
      <text:p text:style-name="P2">Kun narkkari istuu olohuoneessa hän himoitsee huumausaineita </text:p>
      <text:p text:style-name="P2"><text:span text:style-name="T2">H</text:span>än soittaa diilerille he tapaavat syrjäkadulla </text:p>
      <text:p text:style-name="P2"><text:span text:style-name="T2">N</text:span>arkkari menee sovittuun paikkaan diileriä tapaamaan ja siellä hän nyt ostaa huumeitaan </text:p>
      <text:p text:style-name="P2"><text:span text:style-name="T2">N</text:span>yt narkkari ajaa tyytyväisesti kotiin mutta sitten kännikuski ajoi puskuriin </text:p>
      <text:p text:style-name="P2"><text:span text:style-name="T2">J</text:span>a poliisi tuli paikalle selvittämään <text:span text:style-name="T2">m</text:span>ikä on tilanne </text:p>
      <text:p text:style-name="P2"><text:span text:style-name="T2">P</text:span>oliisit pidättivät kännikuskin ja löysivät narkkarin autosta huumepussin </text:p>
      <text:p text:style-name="P2"><text:span text:style-name="T2">N</text:span>yt diileri laskee rahojaan kun narkkari joutuu vankilaan </text:p>
      <text:p text:style-name="P2"><text:span text:style-name="T2">N</text:span>yt diileri on onnessaan kun narkkari ei nää vapauttaan </text:p>
      <text:p text:style-name="P2"><text:span text:style-name="T2">E</text:span>i kadulla voi olla turvassa kun narkkarit vetää huumeita <text:span text:style-name="T2">omassa makuuhuoneessa <text:line-break/>Kun narkkarit vetää kokaiinia on turvallisuus uhattu <text:line-break/>Kun narkkari vetää heroiinia on lapset murhattu </text:span></text:p>
      <text:p text:style-name="P2"><text:span text:style-name="T2">Mua ei helvettiikään kiinnosta jos joku vetää huumeita </text:span></text:p>
      <text:p text:style-name="P2"><text:span text:style-name="T2">Mutta meidän rakas yhteiskunta tykkää syyttää ja osoitella </text:span></text:p>
      <text:p text:style-name="P2"><text:span text:style-name="T2">Narkkari unelmoi että hän saisi hoitoa <text:line-break/>Että olisi ammattilainen jolle puhua </text:span></text:p>
      <text:p text:style-name="P2"><text:span text:style-name="T2">Mutta hän joutuu vankilaan huumeiden hallussapidosta </text:span></text:p>
      <text:p text:style-name="P2"><text:span text:style-name="T2">Mä olen huumediileri osta multa pilleri </text:span></text:p>
      <text:p text:style-name="P2"><text:span text:style-name="T2">Nyt poliisilta piileksi </text:span></text:p>
      <text:p text:style-name="P2"><text:span text:style-name="T2">Nyt diileri laskee rahojaan kun narkkari joutuu vankilaan </text:span></text:p>
      <text:p text:style-name="P2"><text:span text:style-name="T2">Nyt diileri on onnessaan kun narkkari ei enää nää vapautta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08:11:43.309007072</meta:creation-date>
    <dc:date>2018-02-13T08:52:29.751549297</dc:date>
    <meta:editing-duration>PT4S</meta:editing-duration>
    <meta:editing-cycles>1</meta:editing-cycles>
    <meta:document-statistic meta:table-count="0" meta:image-count="0" meta:object-count="0" meta:page-count="1" meta:paragraph-count="18" meta:word-count="156" meta:character-count="1145" meta:non-whitespace-character-count="988"/>
    <meta:generator>LibreOffice/5.1.6.2$Linux_X86_64 LibreOffice_project/10m0$Build-2</meta:generator>
  </office:meta>
</office:document-meta>
</file>