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rsid="00192b6d" officeooo:paragraph-rsid="00192b6d"/>
    </style:style>
    <style:style style:name="P2" style:family="paragraph" style:parent-style-name="Standard">
      <style:paragraph-properties fo:line-height="200%"/>
      <style:text-properties officeooo:rsid="00192b6d" officeooo:paragraph-rsid="0019a7d6"/>
    </style:style>
    <style:style style:name="P3" style:family="paragraph" style:parent-style-name="Standard">
      <style:paragraph-properties fo:line-height="200%"/>
      <style:text-properties officeooo:rsid="0019a7d6" officeooo:paragraph-rsid="0019a7d6"/>
    </style:style>
    <style:style style:name="T1" style:family="text">
      <style:text-properties officeooo:rsid="0019a7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m are you proud of me?</text:p>
      <text:p text:style-name="P1"/>
      <text:p text:style-name="P1">When I was a teen <text:span text:style-name="T1">a</text:span>bout fifteen</text:p>
      <text:p text:style-name="P1">I had a dream <text:span text:style-name="T1">t</text:span>hat I have a legacy</text:p>
      <text:p text:style-name="P1">Playing Rock n roll music</text:p>
      <text:p text:style-name="P1">But now it isn’t fantacy</text:p>
      <text:p text:style-name="P1">It has become realty</text:p>
      <text:p text:style-name="P1">Mom are you proud of me</text:p>
      <text:p text:style-name="P1">I fulfilled my own prophecy</text:p>
      <text:p text:style-name="P1">Mom are you proud of me</text:p>
      <text:p text:style-name="P1">I found my own destiny</text:p>
      <text:p text:style-name="P1">I have become a rich rockstar</text:p>
      <text:p text:style-name="P1">With a big garage <text:span text:style-name="T1">f</text:span>ull of fancy cars </text:p>
      <text:p text:style-name="P1">And I am so rich that I am married to a hot bitch</text:p>
      <text:p text:style-name="P1">Mom are you proud of me</text:p>
      <text:p text:style-name="P1">I made myself a legacy</text:p>
      <text:p text:style-name="P1">Mom are you proud of me </text:p>
      <text:p text:style-name="P1">I just want to know how you feel</text:p>
      <text:p text:style-name="P2">I own a private jet <text:span text:style-name="T1">t</text:span></text:p>
      <text:p text:style-name="P2"><text:span text:style-name="T1">T</text:span>hat makes every golddigger wet</text:p>
      <text:p text:style-name="P1">I travel with it around the world </text:p>
      <text:p text:style-name="P1">With all my golddigger gilrs </text:p>
      <text:p text:style-name="P1">But you know being rich was first fun and games</text:p>
      <text:p text:style-name="P1">Then everything started to feel the same </text:p>
      <text:p text:style-name="P1">Everything thta was exciting became lame </text:p>
      <text:p text:style-name="P1">And all my real friends faded away </text:p>
      <text:p text:style-name="P1"><text:soft-page-break/>First this felt like a blessing </text:p>
      <text:p text:style-name="P1">Then it became depressing </text:p>
      <text:p text:style-name="P1">And all my so called friends say</text:p>
      <text:p text:style-name="P1">They need some money </text:p>
      <text:p text:style-name="P1">That’s all they are saying</text:p>
      <text:p text:style-name="P1">None of my old friends are answering </text:p>
      <text:p text:style-name="P3">And I am addicted to heroin</text:p>
      <text:p text:style-name="P3">Even my throphy wife is leaving</text:p>
      <text:p text:style-name="P3">Cause she was tired of pretending</text:p>
      <text:p text:style-name="P3">Now I am sitting in this mansion </text:p>
      <text:p text:style-name="P3">All alone thinking about my pointless existence</text:p>
      <text:p text:style-name="P3">All day long making myslef feel so small</text:p>
      <text:p text:style-name="P3">For a distraction I do heroin </text:p>
      <text:p text:style-name="P3">But it doesn’t help at all</text:p>
      <text:p text:style-name="P3">Mom are you proud of me</text:p>
      <text:p text:style-name="P3">Mom are you proud of me <text:line-break/>Mom why aren’t you answering </text:p>
      <text:p text:style-name="P3">Is it because I am addicted to heroi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22:53:28.577031381</meta:creation-date>
    <dc:date>2018-02-13T23:11:36.581862600</dc:date>
    <meta:editing-duration>PT7M27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2" meta:paragraph-count="42" meta:word-count="273" meta:character-count="1304" meta:non-whitespace-character-count="1058"/>
  </office:meta>
</office:document-meta>
</file>