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rsid="000b7ec5" officeooo:paragraph-rsid="000b7ec5"/>
    </style:style>
    <style:style style:name="P2" style:family="paragraph" style:parent-style-name="Standard">
      <style:paragraph-properties fo:line-height="200%"/>
      <style:text-properties officeooo:rsid="000b7ec5" officeooo:paragraph-rsid="000d674b"/>
    </style:style>
    <style:style style:name="P3" style:family="paragraph" style:parent-style-name="Standard">
      <style:paragraph-properties fo:line-height="200%"/>
      <style:text-properties officeooo:rsid="000d674b" officeooo:paragraph-rsid="000d674b"/>
    </style:style>
    <style:style style:name="P4" style:family="paragraph" style:parent-style-name="Standard">
      <style:paragraph-properties fo:line-height="200%"/>
      <style:text-properties fo:font-size="12pt" fo:font-weight="normal" officeooo:rsid="000b7ec5" officeooo:paragraph-rsid="000b7ec5" style:font-size-asian="12pt" style:font-weight-asian="normal" style:font-size-complex="12pt" style:font-weight-complex="normal"/>
    </style:style>
    <style:style style:name="T1" style:family="text">
      <style:text-properties officeooo:rsid="000d67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ika</text:p>
      <text:p text:style-name="P1"/>
      <text:p text:style-name="P1">Poika palaa taas koulusta </text:p>
      <text:p text:style-name="P1">Hän menee huoneeseensa pelaamaan pleikkaria</text:p>
      <text:p text:style-name="P1">Siellä hän tulee kökkimään seuraavat kuusi tuntia</text:p>
      <text:p text:style-name="P1">Sitten on aika nukkua<text:line-break/>Mutta ennen sitä alkaa Metallican Fade to Black soida</text:p>
      <text:p text:style-name="P1">Poika istuu kusisessa huoneessa ja pelaa pleikkaria</text:p>
      <text:p text:style-name="P1">Koska hänellä ei ole oikeita kavereita </text:p>
      <text:p text:style-name="P1">Ja itsemurha vaikuttaa hyvältä <text:span text:style-name="T1">vaihtoehdolta</text:span></text:p>
      <text:p text:style-name="P3">Pojasta alkaa tuntua että hänen huoneensa on hänen vankila</text:p>
      <text:p text:style-name="P3">Mutta hänellä ei ole motiivia paeta</text:p>
      <text:p text:style-name="P3">Koska hänellä ei ole elämää sen ulkopuolella</text:p>
      <text:p text:style-name="P3">Poika istuu kusisessa huoneessa ja pelaa pleikkaria</text:p>
      <text:p text:style-name="P2">Koska hänellä ei ole oikeita kavereita </text:p>
      <text:p text:style-name="P2">Ja itsemurha vaikuttaa hyvältä <text:span text:style-name="T1">vaihtoehdolta</text:span></text:p>
      <text:p text:style-name="P3">Kaikki koulussa tykkää poikaa kiusata <text:line-break/>Koska hän on yksinäinen paska</text:p>
      <text:p text:style-name="P3">Ei mee hyvin koulussa </text:p>
      <text:p text:style-name="P3">Tulee paskoja arvosanoja</text:p>
      <text:p text:style-name="P3">Eikä hänen elämässä ole muuta kun se vitun pleikka</text:p>
      <text:p text:style-name="P3">Ei pojalla ole enää elämässä mitään iloa </text:p>
      <text:p text:style-name="P3">Ei hän tiedä mistä hän saisi alkoholia tai huumeita </text:p>
      <text:p text:style-name="P3">Eikä sillä rumalla naamalla voi saada pillua</text:p>
      <text:p text:style-name="P3">Varsinkaan kun ei tytöille uskalla puhua</text:p>
      <text:p text:style-name="P3">Poika istuu kusisessa huoneessa ja pelaa pleikkaria</text:p>
      <text:p text:style-name="P2"><text:soft-page-break/>Koska hänellä ei ole oikeita kavereita </text:p>
      <text:p text:style-name="P2">Ja itsemurha <text:span text:style-name="T1">alkaa </text:span>vaikuttaa hyvältä <text:span text:style-name="T1">vaihtoehdolta</text:span></text:p>
      <text:p text:style-name="P3">Yhtenä kauniina aamuna poika löydettiin kuolleena</text:p>
      <text:p text:style-name="P3">Omasta kusisesta huoneesta</text:p>
      <text:p text:style-name="P3">Hän oli hirttänyt itsensä ohjaimen USB-johdoll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09:12:27.987847541</meta:creation-date>
    <dc:date>2018-03-19T10:52:39.729149598</dc:date>
    <meta:editing-duration>PT9M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28" meta:word-count="177" meta:character-count="1206" meta:non-whitespace-character-count="1049"/>
  </office:meta>
</office:document-meta>
</file>