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officeooo:rsid="001c4963" officeooo:paragraph-rsid="001c4963"/>
    </style:style>
    <style:style style:name="P2" style:family="paragraph" style:parent-style-name="Standard">
      <style:paragraph-properties fo:line-height="200%"/>
      <style:text-properties officeooo:rsid="001c4963" officeooo:paragraph-rsid="001e26da"/>
    </style:style>
    <style:style style:name="P3" style:family="paragraph" style:parent-style-name="Standard">
      <style:paragraph-properties fo:line-height="200%"/>
      <style:text-properties officeooo:rsid="001c4963" officeooo:paragraph-rsid="001f92bf"/>
    </style:style>
    <style:style style:name="P4" style:family="paragraph" style:parent-style-name="Standard">
      <style:paragraph-properties fo:line-height="200%"/>
      <style:text-properties officeooo:rsid="001f92bf" officeooo:paragraph-rsid="001f92bf"/>
    </style:style>
    <style:style style:name="P5" style:family="paragraph" style:parent-style-name="Standard">
      <style:paragraph-properties fo:line-height="200%"/>
      <style:text-properties officeooo:rsid="001c4963" officeooo:paragraph-rsid="00215c38"/>
    </style:style>
    <style:style style:name="T1" style:family="text">
      <style:text-properties officeooo:rsid="001de694"/>
    </style:style>
    <style:style style:name="T2" style:family="text">
      <style:text-properties officeooo:rsid="001e26da"/>
    </style:style>
    <style:style style:name="T3" style:family="text">
      <style:text-properties officeooo:rsid="001f92bf"/>
    </style:style>
    <style:style style:name="T4" style:family="text">
      <style:text-properties officeooo:rsid="00215c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kovaiset </text:p>
      <text:p text:style-name="P1"/>
      <text:p text:style-name="P2">Jotkut uskovaiset sanoo jos jumalaa ei ole olemassa </text:p>
      <text:p text:style-name="P5"><text:span text:style-name="T2">N</text:span>iin eihän sillä olisi väliä jos mä kävisin jonkun murhaamassa <text:line-break/><text:span text:style-name="T2">J</text:span>a mä kysyn niiltä oletko saanut moraalisi sarjamurhaajalta <text:line-break/><text:span text:style-name="T2">J</text:span>a sit mä muistan ne on saanut ne satukirjoista <text:line-break/><text:span text:style-name="T2">J</text:span>otkut uskovaiset sanoo että ateisteilla ei ole tarkoitusta tässä elämässä <text:line-break/><text:span text:style-name="T2">V</text:span>aikka ne itse sanoo että tämän elämän jälkeen on toinen elämä <text:line-break/><text:span text:style-name="T2">J</text:span>a että tällä elämällä ei ole niin paljon väliä <text:line-break/><text:span text:style-name="T2">U</text:span>skovaiset eivät malta odottaa kuolemaa <text:line-break/><text:span text:style-name="T2">H</text:span>eidän elämäntehtävä on päästä toisenpuoleiseen onnelaan <text:line-break/><text:span text:style-name="T2">J</text:span>a se on ymmär<text:span text:style-name="T1">r</text:span>ettävää <text:span text:style-name="T2">koska he eivät saa pitää hauskaa <text:line-break/>Ja kuulemma he jotka ei heitä usko joutuu tuonelaan <text:line-break/>Keinoja levittää heidän uskoa on monia <text:line-break/>Pääasiassa he aivopesevät lapsia <text:line-break/>Mutta he myös käyttävät tilaisuuden käännyttää heikkoja ja sairaita <text:line-break/>Kristityt levittävät sanaansa Afrikassa </text:span></text:p>
      <text:p text:style-name="P5"><text:span text:style-name="T4">Jossa he kertovat se on väärin käyttää kortsuja <text:line-break/>Nyt Afrikka kärsii AIDS epidemiasta <text:line-break/>Muslimit pakottavat naisensa peittämään kasvonsa julkisella alueella <text:line-break/>Ja heidän pyhässä kirjassa sanotaan: se on ok nussia pikkulapsia <text:line-break/>Ja suuri osa muslimeista on terroristeja <text:line-break/>Hindut on suht koht viattomia ei niistä paljoa pahaa voi sanoa <text:line-break/>Mutta sä mua kusetat jos sä sanot: ne ei käytä huumeita</text:span></text:p>
      <text:p text:style-name="P4">Ne palvoo jättiläis-smurffeja ja nelikätistä norsua </text:p>
      <text:p text:style-name="P3"><text:soft-page-break/><text:span text:style-name="T2">U</text:span>skovaiset eivät malta odottaa kuolemaa <text:line-break/><text:span text:style-name="T2">H</text:span>eidän elämäntehtävä on päästä toisenpuoleiseen onnelaan <text:line-break/><text:span text:style-name="T2">J</text:span>a se on ymmär<text:span text:style-name="T1">r</text:span>ettävää <text:span text:style-name="T2">koska he eivät saa pitää hauskaa <text:line-break/>Ja kuulemma he jotka ei heitä usko joutuu tuonelaan <text:line-break/>Jehovan todistaja jos minut haluat käännyttää näytä mulle todisteita</text:span></text:p>
      <text:p text:style-name="P4">Ai sul ei oo niitä unohda koko asia </text:p>
      <text:p text:style-name="P4">Hyvästi Jehovan todista ei todellakaan nähdä kirkossa</text:p>
      <text:p text:style-name="P3"><text:span text:style-name="T2">U</text:span>skovaiset eivät malta odottaa kuolemaa <text:line-break/><text:span text:style-name="T2">H</text:span>eidän elämänt<text:span text:style-name="T3">arkoitus</text:span> on päästä toisenpuoleiseen onnelaan <text:line-break/><text:span text:style-name="T2">J</text:span>a se on ymmär<text:span text:style-name="T1">r</text:span>ettävää <text:span text:style-name="T2">koska he eivät saa pitää hauskaa <text:line-break/>Ja kuulemma he jotka ei heitä usko joutuu tuonelaan </text:span></text:p>
      <text:p text:style-name="P4">Mul ei oo mitään uskovaisia vastaan mutta uskonto on paska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08:52:35.204027305</meta:creation-date>
    <dc:date>2018-02-13T22:50:54.590582544</dc:date>
    <meta:editing-duration>PT17M40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2" meta:paragraph-count="10" meta:word-count="277" meta:character-count="1889" meta:non-whitespace-character-count="1589"/>
  </office:meta>
</office:document-meta>
</file>